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5000001ED4A30DD452EE01B7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000000145000001ED4A30DD452EE01B74.png" xlink:type="simple" xlink:show="embed" xlink:actuate="onLoad"/><svg:title>logo</svg:title><svg:desc>WebMobile:Bussola:GRAFICA:stemma_demo-01.jpg</svg:desc></draw:frame><text:span text:style-name="T1">Comune di Bessud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Sassari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687835450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687835450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687835450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687835450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687835450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687835450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687835450" field:type="vnd.oasis.opendocument.field.FORMTEXT"/><text:span text:style-name="T3">......</text:span><field:fieldmark-end/><text:span text:style-name="T3">), in via/piazza </text:span><field:fieldmark-start text:name="__Fieldmark__81_2687835450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687835450" field:type="vnd.oasis.opendocument.field.FORMTEXT"/><text:span text:style-name="T3">..............</text:span><field:fieldmark-end/><text:span text:style-name="T3"> in qualità di (specificare la carica rivestita) </text:span><field:fieldmark-start text:name="__Fieldmark__92_2687835450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687835450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687835450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687835450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68783545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68783545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68783545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68783545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68783545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687835450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687835450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687835450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687835450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687835450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687835450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1" meta:non-whitespace-character-count="363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