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39733401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39733401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39733401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39733401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39733401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39733401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39733401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39733401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397334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397334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397334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397334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397334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3973340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39733401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39733401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39733401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39733401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39733401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39733401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39733401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39733401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39733401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39733401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39733401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