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1544420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1544420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1544420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1544420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1544420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1544420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154442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1544420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1544420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1544420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1544420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1544420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1544420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154442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1544420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1544420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1544420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