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ssar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684260323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684260323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684260323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684260323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684260323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684260323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68426032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6842603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6842603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6842603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6842603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6842603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6842603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6842603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6842603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684260323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684260323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684260323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684260323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684260323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684260323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684260323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684260323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684260323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684260323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3" meta:non-whitespace-character-count="47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