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bookmark text:name="_GoBack"/><text:span text:style-name="T1">Comune di Bessud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92242220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102344070607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102353337190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