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000000145000001ED4A30DD452EE01B74.png" xlink:type="simple" xlink:show="embed" xlink:actuate="onLoad"><text:p/></draw:image></draw:frame><text:span text:style-name="T12">Comune di Bessud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Sassar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721876746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187514158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241092180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4" meta:non-whitespace-character-count="4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