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5000001ED4A30DD452EE01B7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000000145000001ED4A30DD452EE01B74.png" xlink:type="simple" xlink:show="embed" xlink:actuate="onLoad"><text:p/></draw:image></draw:frame><text:span text:style-name="T1">Comune di Bessude</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73941346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412914562214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412760430319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412859281988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412825883777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412796448601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412931951915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77777659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91970952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38589495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9569754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56530270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