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45000001ED4A30DD452EE01B7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000000145000001ED4A30DD452EE01B74.png" xlink:type="simple" xlink:show="embed" xlink:actuate="onLoad"><text:p/></draw:image></draw:frame><text:span text:style-name="T1">Comune di Bessude</text:span></text:p>
      <text:p text:style-name="P1"><draw:line text:anchor-type="char" draw:z-index="0" draw:name="Connettore 1 1" draw:style-name="gr1" draw:text-style-name="P6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3036418326"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638930551"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795222551" text:style-name="WWNum4">
        <text:list-item>
          <text:p text:style-name="P28"><text:span text:style-name="T11">di impegnarsi a comunicare ogni variazione di stati/fatti/condizioni e titolarità rispetto a quanto dichiarato;</text:span></text:p>
        </text:list-item>
      </text:list>
      <text:list xml:id="list2809728495"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74215461823510"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027617928"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74214763755927" text:continue-list="list3036418326"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74215512594401" text:continue-list="list2027617928"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74216312893763" text:continue-list="list74214763755927"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74215945215379" text:continue-list="list74215512594401"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74214190752141" text:continue-list="list74216312893763"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74215199851938" text:continue-list="list74215945215379"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74214719546476"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5" meta:non-whitespace-character-count="1476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