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000000145000001ED4A30DD452EE01B74.png" xlink:type="simple" xlink:show="embed" xlink:actuate="onLoad"><text:p/></draw:image></draw:frame><text:span text:style-name="T1">Comune di Bessude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Sassar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940652091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478412630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4157918636" text:style-name="WWNum2">
        <text:list-item>
          <text:p text:style-name="P64"><text:span text:style-name="T31">di essere consapevole che è obbligatorio:</text:span></text:p>
        </text:list-item>
      </text:list>
      <text:list xml:id="list2212115450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472764651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047978821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05814942818101" text:continue-list="list4157918636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05816360203078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05815695566911" text:continue-list="list472764651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05815014981745" text:continue-list="list105816360203078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3" meta:non-whitespace-character-count="3028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